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style>
    <style:style style:name="P2" style:family="paragraph" style:parent-style-name="Standard">
      <style:text-properties fo:font-weight="bold" style:font-weight-asian="bold"/>
    </style:style>
    <style:style style:name="P3" style:family="paragraph" style:parent-style-name="Standard" style:master-page-name="Standard">
      <style:paragraph-properties style:page-number="auto"/>
    </style:style>
    <style:style style:name="P4" style:family="paragraph" style:parent-style-name="Footer">
      <style:paragraph-properties fo:text-align="center" style:justify-single-word="false"/>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109"/>01. Mai 2022</text:p>
      <text:p text:style-name="Standard"/>
      <text:p text:style-name="Standard"/>
      <text:p text:style-name="Standard"><text:span text:style-name="T1">Aus dem Archiv des Allendorfer Museums</text:span></text:p>
      <text:p text:style-name="P1"/>
      <text:p text:style-name="Standard"><text:span text:style-name="T2">Blumentag</text:span>e fanden im Deutschen Reich ab 1910 bis zum Beginn des Ersten Weltkrieges statt. In der Regel wurde an dem jeweiligen Tag eine bestimmte Blume als Leitmotiv erwählt und für wohltätige Zwecke Kunstblumen gegen Geldspenden verteilt. Der Hessische Blumentag fand am 6. (7.) Mai 1911, also vor fast genau 111 Jahren statt. Davon zeugt eine</text:p>
      <text:p text:style-name="Standard">Künstleransichtskarte aus dem Archiv des Museums. Als Motiv wurde ein Engel mit einer bunten Blumenschale gewählt. </text:p>
      <text:p text:style-name="Standard"><text:s/></text:p>
      <text:p text:style-name="P2"/>
      <text:p text:style-name="Standard"><text:span text:style-name="T2">Lasst Blumen sprechen</text:span>, dieser Spruch galt nicht nur im Deutschen Reich sondern ist auch heute noch aktuell. Der Zentralverband Gartenbau kürt jährlich eine Deutsche Blumenfee, deren Aufgabe es ist die grüne Branche zu repäsentieren. </text:p>
      <text:p text:style-name="Standard">Bis 2009 wurde die Deutsche Blumenfee von der CMA, der Centralen Marketing Gesellschaft der deutschen Agrarwirtschaft gewählt. Die CMA hatte die Aufgabe, den Absatz von Agrarprodukten aus deutschen Landen zu fördern durch Werbung und andere Aktivitäten, mit denen in der Öffentlichkeit gezielt ein Bewusstsein geschaffen werden sollte für die Vorzüge von Produkten aus dem heimischen Stall oder Acker. </text:p>
      <text:p text:style-name="Standard"/>
      <text:p text:style-name="Standard">1991 kam die Deutsche Blumenfee aus Allendorf (Lumda). Die Allendorferin Ute Lotz, Landschaftsplanerin, Gärtnerin und Floristin <text:s/>war von einer Fachjury zur charmanten Botschafterin der deutschen Gärtner und Floristen gewählt worden. Bei zahlreichen öffentlichen Veranstaltungen hat sie ein Jahr lang ihren Berufsstand in Deutschland vertreten. <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de" style:country-asian="DE"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de" fo:country="DE" style:font-name-asian="Times New Roman1" style:font-size-asian="11pt" style:language-asian="de" style:country-asian="DE"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orphans="0" fo:widows="0"/>
      <style:text-properties style:font-name="Trebuchet MS" fo:font-size="11pt" style:font-size-asian="11pt"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paragraph" style:family="paragraph" style:parent-style-name="Standard" style:default-outline-level="" style:list-style-name="">
      <style:paragraph-properties fo:margin-top="0.176cm" fo:margin-bottom="0.176cm"/>
    </style:style>
    <style:style style:name="Default_20_Paragraph_20_Font" style:display-name="Default Paragraph Font" style:family="text"/>
    <style:style style:name="Header_20_Char" style:display-name="Header Char" style:family="text" style:parent-style-name="Default_20_Paragraph_20_Font">
      <style:text-properties fo:font-size="12pt" style:font-size-asian="12pt" style:font-name-complex="Times New Roman1" style:font-size-complex="12pt"/>
    </style:style>
    <style:style style:name="Footer_20_Char" style:display-name="Footer Char" style:family="text" style:parent-style-name="Default_20_Paragraph_20_Font">
      <style:text-properties fo:font-size="12pt" style:font-size-asian="12pt"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style>
    <style:style style:name="Balloon_20_Text_20_Char" style:display-name="Balloon Text Char" style:family="text" style:parent-style-name="Default_20_Paragraph_20_Font">
      <style:text-properties fo:font-size="1pt" style:font-size-asian="1pt" style:font-name-complex="Times New Roman1"/>
    </style:style>
    <style:style style:name="Body_20_Text_20_Char" style:display-name="Body Text Char" style:family="text" style:parent-style-name="Default_20_Paragraph_20_Font">
      <style:text-properties fo:font-size="12pt" style:font-size-asian="12pt" style:font-name-complex="Times New Roman1" style:font-size-complex="12pt"/>
    </style:style>
    <style:style style:name="Body_20_Text_20_Char1" style:display-name="Body Text Char1" style:family="text">
      <style:text-properties style:font-name="Trebuchet MS" fo:font-size="11pt" fo:language="de" fo:country="DE" style:font-size-asian="11pt" style:language-asian="de" style:country-asian="DE"/>
    </style:style>
    <style:style style:name="normaltextrun" style:family="text" style:parent-style-name="Default_20_Paragraph_20_Font">
      <style:text-properties style:font-name-complex="Times New Roman1"/>
    </style:style>
    <style:style style:name="ListLabel_20_1" style:display-name="ListLabel 1" style:family="text">
      <style:text-properties style:font-name-complex="Times New Roman1"/>
    </style:style>
    <style:style style:name="ListLabel_20_2" style:display-name="ListLabel 2" style:family="text">
      <style:text-properties style:font-name-asian="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762cm" fo:text-indent="-0.635cm" fo:margin-left="0.762cm"/>
        </style:list-level-properties>
        <style:text-properties fo:font-family="'Times New Roman'" style:font-style-name="Standard"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032cm" fo:text-indent="-0.635cm" fo:margin-left="2.032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302cm" fo:text-indent="-0.635cm" fo:margin-left="3.302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572cm" fo:text-indent="-0.635cm" fo:margin-left="4.572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5.842cm" fo:text-indent="-0.635cm" fo:margin-left="5.842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112cm" fo:text-indent="-0.635cm" fo:margin-left="7.11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382cm" fo:text-indent="-0.635cm" fo:margin-left="8.382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652cm" fo:text-indent="-0.635cm" fo:margin-left="9.652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922cm" fo:text-indent="-0.635cm" fo:margin-left="10.922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Standard">Heimat– und Verkehrsverein</text:p>
        <text:p text:style-name="Standard">35469 Allendorf/Lumda e.V.</text:p>
        <text:p text:style-name="Standard">Auf der Dreispitz 14 </text:p>
        <text:p text:style-name="Standard">Tel.: 06407-5267, Fax: 06407-404629</text:p>
        <text:p text:style-name="Standard">Mobil: 0160-94939544</text:p>
        <text:p text:style-name="Header">www. heimatmuseum-allendorf.de</text:p>
        <text:p text:style-name="Header">E-Mail: </text:p>
        <text:p text:style-name="Header">heimatverein-allendorf-lda@web.de</text:p>
      </style:header>
      <style:footer>
        <text:p text:style-name="Footer">Bankverbindung: Sparkasse Gießen, Kto.-Nr.: 255000790, BLZ.: 51350025</text:p>
        <text:p text:style-name="Footer"><text:s text:c="31"/>IBAN: DE 55 5135 0025 0255 0007 90, <text:s/>BIC: SKGIDE5F</text:p>
        <text:p text:style-name="MP1"><text:s text:c="3"/>Volksbank Mittelhessen IBAN: DE78 5139 0000 0064 1534 04, BIC: VBMHDE5F <text:s text:c="2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Mail heimatverein-allendorf-lda@web</dc:title>
    <meta:initial-creator>Brunhilde Trenz</meta:initial-creator>
    <dc:creator>Brunhilde Trenz</dc:creator>
    <meta:editing-cycles>4</meta:editing-cycles>
    <meta:print-date>2022-05-02T07:07:00</meta:print-date>
    <meta:creation-date>2022-05-01T08:55:00</meta:creation-date>
    <dc:date>2022-05-02T07:03:00</dc:date>
    <meta:editing-duration>P0D</meta:editing-duration>
    <meta:generator>OpenOffice/4.1.9$Win32 OpenOffice.org_project/419m1$Build-9805</meta:generator>
    <meta:document-statistic meta:table-count="0" meta:image-count="0" meta:object-count="0" meta:page-count="1" meta:paragraph-count="19" meta:word-count="264" meta:character-count="20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